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Eras Light ITC" svg:font-family="Eras Light ITC" style:font-family-generic="swiss" style:font-pitch="variable" svg:panose-1="2 11 4 2 3 5 4 2 8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19" style:parent-style-name="Normale" style:family="paragraph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margin-left="0.3937in" fo:text-indent="-0.3937in">
        <style:tab-stops/>
      </style:paragraph-properties>
    </style:style>
    <style:style style:name="T21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8" style:parent-style-name="Normale" style:family="paragraph">
      <style:paragraph-properties fo:text-align="justify" fo:text-indent="-0.3937in"/>
    </style:style>
    <style:style style:name="T2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36" style:parent-style-name="Rientrocorpodeltesto31" style:family="paragraph">
      <style:paragraph-properties fo:margin-left="0in">
        <style:tab-stops/>
      </style:paragraph-properties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P38" style:parent-style-name="Rientrocorpodeltesto31" style:family="paragraph">
      <style:paragraph-properties fo:margin-left="0in">
        <style:tab-stops/>
      </style:paragraph-properties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Rientrocorpodeltesto31" style:family="paragraph">
      <style:paragraph-properties fo:margin-left="0in">
        <style:tab-stops/>
      </style:paragraph-properties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Corpodeltesto21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Rientrocorpodeltesto31" style:family="paragraph">
      <style:paragraph-properties fo:margin-left="0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P68" style:parent-style-name="Rientrocorpodeltesto31" style:family="paragraph">
      <style:paragraph-properties fo:margin-left="0in">
        <style:tab-stops/>
      </style:paragraph-properties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P70" style:parent-style-name="Rientrocorpodeltesto31" style:family="paragraph">
      <style:paragraph-properties fo:margin-left="0in">
        <style:tab-stops/>
      </style:paragraph-properties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P72" style:parent-style-name="Rientrocorpodeltesto31" style:family="paragraph">
      <style:paragraph-properties fo:margin-left="0in">
        <style:tab-stops/>
      </style:paragraph-properties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P75" style:parent-style-name="Rientrocorpodeltesto31" style:family="paragraph">
      <style:paragraph-properties fo:margin-left="0in">
        <style:tab-stops/>
      </style:paragraph-properties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Rientrocorpodeltesto31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78" style:parent-style-name="Rientrocorpodeltesto31" style:family="paragraph">
      <style:paragraph-properties fo:margin-left="0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0" style:parent-style-name="Rientrocorpodeltesto31" style:family="paragraph">
      <style:paragraph-properties fo:margin-left="0in">
        <style:tab-stops/>
      </style:paragraph-properties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P82" style:parent-style-name="Rientrocorpodeltesto31" style:family="paragraph">
      <style:paragraph-properties fo:margin-left="0in">
        <style:tab-stops/>
      </style:paragraph-properties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Rientrocorpodeltesto31" style:family="paragraph">
      <style:paragraph-properties fo:margin-left="0in">
        <style:tab-stops/>
      </style:paragraph-properties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Rientrocorpodeltesto31" style:family="paragraph">
      <style:paragraph-properties fo:margin-left="0in">
        <style:tab-stops/>
      </style:paragraph-properties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P88" style:parent-style-name="Rientrocorpodeltesto31" style:family="paragraph">
      <style:paragraph-properties fo:margin-left="0in">
        <style:tab-stops/>
      </style:paragraph-properties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P90" style:parent-style-name="Rientrocorpodeltesto31" style:family="paragraph">
      <style:text-properties fo:font-size="9pt" style:font-size-asian="9pt" style:font-size-complex="9pt"/>
    </style:style>
    <style:style style:name="P91" style:parent-style-name="Rientrocorpodeltesto31" style:family="paragraph">
      <style:paragraph-properties fo:margin-left="0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3" style:parent-style-name="Rientrocorpodeltesto31" style:family="paragraph">
      <style:paragraph-properties fo:margin-left="0in">
        <style:tab-stops/>
      </style:paragraph-properties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Rientrocorpodeltesto31" style:family="paragraph">
      <style:paragraph-properties fo:margin-left="0in">
        <style:tab-stops/>
      </style:paragraph-properties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P97" style:parent-style-name="Rientrocorpodeltesto31" style:family="paragraph">
      <style:paragraph-properties fo:margin-left="0in">
        <style:tab-stops/>
      </style:paragraph-properties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P99" style:parent-style-name="Rientrocorpodeltesto31" style:family="paragraph">
      <style:paragraph-properties fo:margin-left="0in">
        <style:tab-stops/>
      </style:paragraph-properties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P101" style:parent-style-name="Rientrocorpodeltesto31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02" style:parent-style-name="Rientrocorpodeltesto31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03" style:parent-style-name="Rientrocorpodeltesto31" style:family="paragraph">
      <style:paragraph-properties fo:text-align="center" fo:margin-left="0in">
        <style:tab-stops/>
      </style:paragraph-properties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P105" style:parent-style-name="Rientrocorpodeltesto31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06" style:parent-style-name="Rientrocorpodeltesto31" style:family="paragraph">
      <style:paragraph-properties fo:margin-left="0in">
        <style:tab-stops/>
      </style:paragraph-properties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text-properties fo:font-size="9pt" style:font-size-asian="9pt" style:font-size-complex="9pt"/>
    </style:style>
    <style:style style:name="TableColumn111" style:family="table-column">
      <style:table-column-properties style:column-width="4.652in" style:use-optimal-column-width="false"/>
    </style:style>
    <style:style style:name="Table110" style:family="table">
      <style:table-properties style:width="4.652in" fo:margin-left="-0.0243in" table:align="left"/>
    </style:style>
    <style:style style:name="TableRow112" style:family="table-row">
      <style:table-row-properties style:min-row-height="6.945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/>
      <style:text-properties style:font-name="Century Gothic" style:font-name-complex="Century Gothic" fo:font-weight="bold" style:font-weight-asian="bold" fo:font-size="11pt" style:font-size-asian="11pt"/>
    </style:style>
    <style:style style:name="P115" style:parent-style-name="Normale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Century Gothic" style:font-name-complex="Century Gothic" fo:font-weight="bold" style:font-weight-asian="bold" fo:font-size="11pt" style:font-size-asian="11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20" style:parent-style-name="Normale" style:list-style-name="LFO3" style:family="paragraph">
      <style:paragraph-properties fo:text-align="justify"/>
    </style:style>
    <style:style style:name="T12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22" style:parent-style-name="Normale" style:list-style-name="LFO3" style:family="paragraph">
      <style:paragraph-properties fo:text-align="justify"/>
    </style:style>
    <style:style style:name="T12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24" style:parent-style-name="Normale" style:list-style-name="LFO3" style:family="paragraph">
      <style:paragraph-properties fo:text-align="justify"/>
    </style:style>
    <style:style style:name="T12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26" style:parent-style-name="Normale" style:list-style-name="LFO3" style:family="paragraph">
      <style:paragraph-properties fo:text-align="justify"/>
    </style:style>
    <style:style style:name="T12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28" style:parent-style-name="Normale" style:list-style-name="LFO3" style:family="paragraph">
      <style:paragraph-properties fo:text-align="justify"/>
    </style:style>
    <style:style style:name="T12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30" style:parent-style-name="Normale" style:list-style-name="LFO3" style:family="paragraph">
      <style:paragraph-properties fo:text-align="justify"/>
    </style:style>
    <style:style style:name="T13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32" style:parent-style-name="Normale" style:list-style-name="LFO3" style:family="paragraph">
      <style:paragraph-properties fo:text-align="justify"/>
    </style:style>
    <style:style style:name="T13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34" style:parent-style-name="Normale" style:list-style-name="LFO3" style:family="paragraph">
      <style:paragraph-properties fo:text-align="justify"/>
    </style:style>
    <style:style style:name="T13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36" style:parent-style-name="Normale" style:list-style-name="LFO3" style:family="paragraph">
      <style:paragraph-properties fo:text-align="justify"/>
    </style:style>
    <style:style style:name="T13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38" style:parent-style-name="Normale" style:list-style-name="LFO3" style:family="paragraph">
      <style:paragraph-properties fo:text-align="justify"/>
    </style:style>
    <style:style style:name="T13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40" style:parent-style-name="Normale" style:list-style-name="LFO3" style:family="paragraph">
      <style:paragraph-properties fo:text-align="justify"/>
    </style:style>
    <style:style style:name="T14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46" style:parent-style-name="Car.predefinitoparagrafo" style:family="text">
      <style:text-properties style:font-weight-complex="normal"/>
    </style:style>
    <style:style style:name="P147" style:parent-style-name="Normale" style:list-style-name="LFO6" style:family="paragraph">
      <style:paragraph-properties fo:text-align="justify"/>
    </style:style>
    <style:style style:name="T14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49" style:parent-style-name="Rientrocorpodeltesto31" style:list-style-name="LFO6" style:family="paragraph"/>
    <style:style style:name="T150" style:parent-style-name="Car.predefinitoparagrafo" style:family="text">
      <style:text-properties fo:font-size="9pt" style:font-size-asian="9pt" style:font-size-complex="9pt"/>
    </style:style>
    <style:style style:name="P151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54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55" style:parent-style-name="Normale" style:family="paragraph">
      <style:paragraph-properties fo:text-align="justify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63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168" style:parent-style-name="Normale" style:family="paragraph">
      <style:paragraph-properties fo:text-align="justify"/>
      <style:text-properties style:font-name="Century Gothic" style:font-name-complex="Century Gothic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P169" style:parent-style-name="Normale" style:family="paragraph">
      <style:paragraph-properties fo:text-align="justify"/>
      <style:text-properties style:font-name="Century Gothic" style:font-name-complex="Century Gothic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00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74" style:parent-style-name="Car.predefinitoparagrafo" style:family="text">
      <style:text-properties style:font-name="Century Gothic" style:font-name-complex="Century Gothic" fo:font-size="9pt" style:font-size-asian="9pt"/>
    </style:style>
    <style:style style:name="T17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176" style:parent-style-name="Car.predefinitoparagrafo" style:family="text">
      <style:text-properties style:font-name="Century Gothic" style:font-name-complex="Century Gothic" fo:font-size="9pt" style:font-size-asian="9pt"/>
    </style:style>
    <style:style style:name="T177" style:parent-style-name="Collegamentoipertestuale" style:family="text">
      <style:text-properties style:font-name="Century Gothic" style:font-name-complex="Century Gothic" fo:font-size="9pt" style:font-size-asian="9pt"/>
    </style:style>
    <style:style style:name="T178" style:parent-style-name="Car.predefinitoparagrafo" style:family="text">
      <style:text-properties style:font-name="Century Gothic" style:font-name-complex="Century Gothic" fo:font-size="9pt" style:font-size-asian="9pt"/>
    </style:style>
    <style:style style:name="P179" style:parent-style-name="Normale" style:list-style-name="LFO5" style:family="paragraph">
      <style:paragraph-properties fo:text-align="justify"/>
    </style:style>
    <style:style style:name="T180" style:parent-style-name="Car.predefinitoparagrafo" style:family="text">
      <style:text-properties style:font-name="Century Gothic" style:font-name-complex="Century Gothic" fo:font-size="9pt" style:font-size-asian="9pt"/>
    </style:style>
    <style:style style:name="T181" style:parent-style-name="Collegamentoipertestuale" style:family="text">
      <style:text-properties style:font-name="Century Gothic" style:font-name-complex="Century Gothic" fo:font-size="9pt" style:font-size-asian="9pt"/>
    </style:style>
    <style:style style:name="T182" style:parent-style-name="Car.predefinitoparagrafo" style:family="text">
      <style:text-properties style:font-name="Century Gothic" style:font-name-complex="Century Gothic" fo:font-size="9pt" style:font-size-asian="9pt"/>
    </style:style>
    <style:style style:name="P183" style:parent-style-name="Normale" style:list-style-name="LFO5" style:family="paragraph">
      <style:paragraph-properties fo:text-align="justify"/>
    </style:style>
    <style:style style:name="T184" style:parent-style-name="Car.predefinitoparagrafo" style:family="text">
      <style:text-properties style:font-name="Century Gothic" style:font-name-complex="Century Gothic" fo:font-size="9pt" style:font-size-asian="9pt"/>
    </style:style>
    <style:style style:name="P185" style:parent-style-name="Normale" style:list-style-name="LFO5" style:family="paragraph"/>
    <style:style style:name="T186" style:parent-style-name="Car.predefinitoparagrafo" style:family="text">
      <style:text-properties style:font-name="Century Gothic" style:font-name-complex="Century Gothic" fo:font-size="9pt" style:font-size-asian="9pt"/>
    </style:style>
    <style:style style:name="T187" style:parent-style-name="Car.predefinitoparagrafo" style:family="text">
      <style:text-properties style:font-name="Century Gothic" style:font-name-complex="Century Gothic" fo:font-size="9pt" style:font-size-asian="9pt"/>
    </style:style>
    <style:style style:name="T188" style:parent-style-name="Car.predefinitoparagrafo" style:family="text">
      <style:text-properties style:font-name="Century Gothic" style:font-name-complex="Century Gothic" fo:font-size="9pt" style:font-size-asian="9pt"/>
    </style:style>
    <style:style style:name="T189" style:parent-style-name="Car.predefinitoparagrafo" style:family="text">
      <style:text-properties style:font-name="Century Gothic" style:font-name-complex="Century Gothic" fo:font-size="9pt" style:font-size-asian="9pt"/>
    </style:style>
    <style:style style:name="T190" style:parent-style-name="Car.predefinitoparagrafo" style:family="text">
      <style:text-properties style:font-name="Century Gothic" style:font-name-complex="Century Gothic" fo:color="#000000" fo:font-size="9pt" style:font-size-asian="9pt" style:font-size-complex="12pt"/>
    </style:style>
    <style:style style:name="T191" style:parent-style-name="Car.predefinitoparagrafo" style:family="text">
      <style:text-properties style:font-name="Century Gothic" style:font-name-complex="Century Gothic" fo:font-size="9pt" style:font-size-asian="9pt" style:font-size-complex="12pt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94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95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97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0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0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0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0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06" style:parent-style-name="Car.predefinitoparagrafo" style:family="text">
      <style:text-properties style:font-weight-complex="normal"/>
    </style:style>
    <style:style style:name="P207" style:parent-style-name="Normale" style:family="paragraph">
      <style:paragraph-properties fo:text-align="justify"/>
      <style:text-properties style:font-name="Century Gothic" style:font-name-complex="Century Gothic" fo:color="#0000FF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Century Gothic" style:font-name-complex="Century Gothic" fo:color="#0000FF" fo:font-size="9pt" style:font-size-asian="9pt" style:font-size-complex="9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11" style:parent-style-name="Normale" style:list-style-name="LFO2" style:family="paragraph">
      <style:paragraph-properties fo:text-align="justify"/>
    </style:style>
    <style:style style:name="T21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13" style:parent-style-name="Normale" style:list-style-name="LFO2" style:family="paragraph">
      <style:paragraph-properties fo:text-align="justify"/>
    </style:style>
    <style:style style:name="T21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15" style:parent-style-name="Normale" style:list-style-name="LFO2" style:family="paragraph">
      <style:paragraph-properties fo:text-align="justify"/>
    </style:style>
    <style:style style:name="T21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17" style:parent-style-name="Normale" style:list-style-name="LFO2" style:family="paragraph">
      <style:paragraph-properties fo:text-align="justify"/>
    </style:style>
    <style:style style:name="T21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19" style:parent-style-name="Normale" style:list-style-name="LFO2" style:family="paragraph">
      <style:paragraph-properties fo:text-align="justify"/>
    </style:style>
    <style:style style:name="T22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21" style:parent-style-name="Normale" style:list-style-name="LFO2" style:family="paragraph">
      <style:paragraph-properties fo:text-align="justify"/>
    </style:style>
    <style:style style:name="T22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23" style:parent-style-name="Normale" style:list-style-name="LFO2" style:family="paragraph">
      <style:paragraph-properties fo:text-align="justify"/>
    </style:style>
    <style:style style:name="T22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25" style:parent-style-name="Normale" style:list-style-name="LFO2" style:family="paragraph">
      <style:paragraph-properties fo:text-align="justify"/>
    </style:style>
    <style:style style:name="T22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27" style:parent-style-name="Normale" style:list-style-name="LFO2" style:family="paragraph">
      <style:paragraph-properties fo:text-align="justify"/>
    </style:style>
    <style:style style:name="T22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29" style:parent-style-name="Normale" style:family="paragraph">
      <style:paragraph-properties fo:text-align="justify" fo:margin-left="0.5in">
        <style:tab-stops/>
      </style:paragraph-properties>
      <style:text-properties style:font-name="Century Gothic" style:font-name-complex="Century Gothic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235" style:parent-style-name="Car.predefinitoparagrafo" style:family="text">
      <style:text-properties style:font-weight-complex="normal"/>
    </style:style>
    <style:style style:name="P236" style:parent-style-name="Normale" style:family="paragraph">
      <style:paragraph-properties fo:text-align="justify"/>
      <style:text-properties style:font-name="Century Gothic" style:font-name-complex="Century Gothic" style:font-weight-complex="bold" fo:font-size="9pt" style:font-size-asian="9pt" style:font-size-complex="9pt"/>
    </style:style>
    <style:style style:name="P237" style:parent-style-name="Normale" style:family="paragraph">
      <style:paragraph-properties fo:text-align="justify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42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45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48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51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54" style:parent-style-name="Normale" style:family="paragraph">
      <style:paragraph-properties fo:text-align="justify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256" style:parent-style-name="Normale" style:family="paragraph">
      <style:paragraph-properties fo:text-align="justify"/>
    </style:style>
    <style:style style:name="P257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58" style:parent-style-name="Car.predefinitoparagrafo" style:family="text">
      <style:text-properties style:font-name="Century Gothic" style:font-name-complex="Century Gothic" fo:font-weight="bold" style:font-weight-asian="bold" style:font-style-complex="italic" fo:font-size="9pt" style:font-size-asian="9pt" style:font-size-complex="9pt"/>
    </style:style>
    <style:style style:name="P259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60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P261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62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P263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64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P265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66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P267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</style:style>
    <style:style style:name="T268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T269" style:parent-style-name="Car.predefinitoparagrafo" style:family="text">
      <style:text-properties style:font-name="Century Gothic" style:font-name-complex="Century Gothic" style:font-style-complex="italic" fo:font-size="9pt" style:font-size-asian="9pt" style:font-size-complex="9pt"/>
    </style:style>
    <style:style style:name="P270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  <style:text-properties style:font-name="Century Gothic" style:font-name-complex="Century Gothic" style:font-style-complex="italic" fo:font-size="9pt" style:font-size-asian="9pt" style:font-size-complex="9pt"/>
    </style:style>
    <style:style style:name="P271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  <style:text-properties style:font-name="Century Gothic" style:font-name-complex="Century Gothic" style:font-style-complex="italic" fo:font-size="9pt" style:font-size-asian="9pt" style:font-size-complex="9pt"/>
    </style:style>
    <style:style style:name="P272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  <style:text-properties style:font-name="Century Gothic" style:font-name-complex="Century Gothic" style:font-style-complex="italic" fo:font-size="9pt" style:font-size-asian="9pt" style:font-size-complex="9pt"/>
    </style:style>
    <style:style style:name="P273" style:parent-style-name="Normale" style:family="paragraph">
      <style:paragraph-properties fo:border-top="0.0833in double #622423" style:border-line-width-top="0.0277in 0.0277in 0.0277in" fo:border-left="0in none #000000" fo:border-bottom="0.0833in double #622423" style:border-line-width-bottom="0.0277in 0.0277in 0.0277in" fo:border-right="0in none #000000" fo:padding-top="0.1388in" fo:padding-left="0in" fo:padding-bottom="0.1388in" fo:padding-right="0in" style:shadow="none" fo:margin-bottom="0.1111in"/>
      <style:text-properties style:font-name="Century Gothic" style:font-name-complex="Century Gothic" style:font-style-complex="italic" fo:font-size="9pt" style:font-size-asian="9pt" style:font-size-complex="9pt"/>
    </style:style>
    <style:style style:name="T27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75" style:parent-style-name="Normale" style:family="paragraph">
      <style:text-properties style:font-name="Century Gothic" style:font-name-complex="Century Gothic" fo:font-weight="bold" style:font-weight-asian="bold"/>
    </style:style>
    <style:style style:name="T276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77" style:parent-style-name="Normale" style:family="paragraph">
      <style:text-properties style:font-name="Century Gothic" style:font-name-complex="Century Gothic" fo:font-weight="bold" style:font-weight-asian="bold"/>
    </style:style>
    <style:style style:name="T278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79" style:parent-style-name="Normale" style:family="paragraph">
      <style:text-properties style:font-name="Century Gothic" style:font-name-complex="Century Gothic" fo:font-weight="bold" style:font-weight-asian="bold"/>
    </style:style>
    <style:style style:name="T28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81" style:parent-style-name="Normale" style:family="paragraph">
      <style:text-properties style:font-name="Century Gothic" style:font-name-complex="Century Gothic" fo:font-weight="bold" style:font-weight-asian="bold"/>
    </style:style>
    <style:style style:name="T28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83" style:parent-style-name="Normale" style:family="paragraph">
      <style:text-properties style:font-name="Century Gothic" style:font-name-complex="Century Gothic" fo:font-weight="bold" style:font-weight-asian="bold"/>
    </style:style>
    <style:style style:name="T28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85" style:parent-style-name="Normale" style:family="paragraph">
      <style:paragraph-properties fo:text-align="justify"/>
      <style:text-properties style:font-name="Century Gothic" style:font-name-complex="Century Gothic" fo:font-weight="bold" style:font-weight-asian="bold" fo:font-size="11pt" style:font-size-asian="11pt" style:font-size-complex="11pt" fo:language="it" fo:country="IT" style:language-asian="it" style:country-asian="IT"/>
    </style:style>
    <style:style style:name="P286" style:parent-style-name="Normale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25486in" fo:padding-bottom="0.25486in" fo:padding-left="0.25486in" fo:padding-right="0.25486in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25486in" fo:padding-bottom="0.25486in" fo:padding-left="0.25486in" fo:padding-right="0.25486in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1" draw:name="Text Box 2" text:anchor-type="paragraph" svg:x="5.25486in" svg:y="1.02431in" svg:width="2.88819in" svg:height="9.88264in" style:rel-width="scale" style:rel-height="scale"><draw:text-box><text:p text:style-name="P17"><text:span text:style-name="T18">DOVE RICHIEDERE E/O RITIRARE LA DOCUMENTAZIONE</text:span></text:p><text:p text:style-name="P19"/><text:p text:style-name="P20"><text:span text:style-name="T21">OSPEDALE DI CREMA</text:span></text:p><text:p text:style-name="P22"><text:span text:style-name="T23">Ufficio Documentazione sanitaria<text:s/></text:span></text:p><text:p text:style-name="P24"><text:span text:style-name="T25">tel. 0373/280371-769</text:span></text:p><text:p text:style-name="P26"><text:span text:style-name="T27">e-mail:<text:s/></text:span><text:a xlink:href="mailto:cartelle.cliniche@hcrema.it" office:target-frame-name="_top" xlink:show="replace">cartelle.cliniche@asst-crema.it</text:a></text:p><text:p text:style-name="P28"><text:span text:style-name="T29"><text:tab/></text:span></text:p><text:p text:style-name="P30"><text:span text:style-name="T31">dal lunedì al venerdì <text:s/>8.30 - 17.00.</text:span></text:p><text:p text:style-name="P32"/><text:p text:style-name="P33"><text:span text:style-name="T34">Ritiro</text:span><text:span text:style-name="T35"><text:s/>c/o Sportello ritiro referti CUP</text:span></text:p><text:p text:style-name="P36"><text:span text:style-name="T37">dal lunedì al venerdì <text:s/>8.00 - 16.40</text:span></text:p><text:p text:style-name="P38"><text:span text:style-name="T39">sabato 8.00 - 11.45</text:span></text:p><text:p text:style-name="P40"><text:span text:style-name="T41">tel. 0373/2</text:span><text:span text:style-name="T42">80211</text:span></text:p><text:p text:style-name="P43"><text:span text:style-name="T44">_________________________________</text:span></text:p><text:p text:style-name="P45"/><text:p text:style-name="P46"><text:span text:style-name="T47">OSPEDALE DI RIVOLTA D’ADDA</text:span></text:p><text:p text:style-name="P48"><text:span text:style-name="T49">Ufficio Documentazione sanitaria/ CUP</text:span></text:p><text:p text:style-name="P50"><text:span text:style-name="T51">tel. 0363/378293-232<text:s/></text:span></text:p><text:p text:style-name="P52"><text:span text:style-name="T53">Fax 0363/378266</text:span></text:p><text:p text:style-name="P54"><text:span text:style-name="T55">e-mail:<text:s/></text:span><text:a xlink:href="mailto:direzione.hrivolta@hcrema.it" office:target-frame-name="_top" xlink:show="replace">direzione.hrivolta@asst-crema.it</text:a></text:p><text:p text:style-name="P56"/><text:p text:style-name="P57"><text:span text:style-name="T58">Lunedì-martedì 8.30-12.30 e 13.00-16.30</text:span></text:p><text:p text:style-name="P59"><text:span text:style-name="T60">Mercoledì, Giovedi e venerdì 8.30-12.30 e 13.00 -16.00</text:span></text:p><text:p text:style-name="P61"><text:span text:style-name="T62">Sabato <text:s/>8.30 - 11.30</text:span></text:p><text:p text:style-name="Corpodeltesto21"><text:span text:style-name="T63">_________________________________</text:span></text:p><text:p text:style-name="P64"/><text:p text:style-name="P65"><text:span text:style-name="T66">Ritiro</text:span><text:span text:style-name="T67"><text:s/>c/o Sportello ritiro referti CUP di Crema</text:span></text:p><text:p text:style-name="P68"><text:span text:style-name="T69">dal lunedì al venerdì <text:s/>8.00 - 16.40</text:span></text:p><text:p text:style-name="P70"><text:span text:style-name="T71">sabato 8.00 - 11.45</text:span></text:p><text:p text:style-name="P72"><text:span text:style-name="T73">tel. 0373/280</text:span><text:span text:style-name="T74">211</text:span></text:p><text:p text:style-name="P75"><text:span text:style-name="T76">________________________________</text:span></text:p><text:p text:style-name="P77"/><text:p text:style-name="P78"><text:span text:style-name="T79">PRESIDIO DI SONCINO</text:span></text:p><text:p text:style-name="P80"><text:span text:style-name="T81">CUP</text:span></text:p><text:p text:style-name="P82"><text:span text:style-name="T83">dal lunedì al venerdì dalle 8.30 alle12.30 e dalle 14.00 alle 17.00</text:span></text:p><text:p text:style-name="P84"><text:span text:style-name="T85">sabato dalle 8.30 alle 12.30</text:span></text:p><text:p text:style-name="P86"><text:span text:style-name="T87">tel.0374/85633</text:span></text:p><text:p text:style-name="P88"><text:span text:style-name="T89">_________________________________</text:span></text:p><text:p text:style-name="P90"/><text:p text:style-name="P91"><text:span text:style-name="T92">SEDE DI CASTELLEONE</text:span></text:p><text:p text:style-name="P93"><text:span text:style-name="T94">CUP</text:span></text:p><text:p text:style-name="P95"><text:span text:style-name="T96">dal lunedì al venerdì <text:s/>8.15 -12.30</text:span></text:p><text:p text:style-name="P97"><text:span text:style-name="T98">giovedì e venerdì anche 14.30- 16.30</text:span></text:p><text:p text:style-name="P99"><text:span text:style-name="T100">sabato 8.00-11.30</text:span></text:p><text:p text:style-name="P101">tel. 0374/354340-341.</text:p><text:p text:style-name="P102"/><text:p text:style-name="P103"><text:span text:style-name="T104"><draw:frame draw:style-name="a2" draw:name="Immagine 2" text:anchor-type="as-char" svg:x="0in" svg:y="0in" svg:width="1.19792in" svg:height="1.64583in" style:rel-width="scale" style:rel-height="scale"><draw:image xlink:href="media/image2.emf" xlink:type="simple" xlink:show="embed" xlink:actuate="onLoad"/><svg:title/><svg:desc/></draw:frame></text:span></text:p><text:p text:style-name="P105"/><text:p text:style-name="P106"/><text:p text:style-name="P107"/><text:p text:style-name="P108"/><text:p text:style-name="Normale"/><text:p text:style-name="P109"/></draw:text-box><svg:title/><svg:desc/></draw:frame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><text:span text:style-name="T117">DOCUMENTAZIONE SANITARIA</text:span></text:p>
            <text:p text:style-name="P118"><text:span text:style-name="T119">La documentazione sanitaria comprende:</text:span></text:p>
            <text:list text:style-name="LFO3" text:continue-numbering="true">
              <text:list-item>
                <text:p text:style-name="P120"><text:span text:style-name="T121">cartelle cliniche (ricovero, chirurgia a bassa complessità, macroattività ambulatoriale, neuropsichiatria infantile, Centro Psico-Sociale - CPS);</text:span></text:p>
              </text:list-item>
              <text:list-item>
                <text:p text:style-name="P122"><text:span text:style-name="T123">certificati di ricovero e di dimissione;</text:span></text:p>
              </text:list-item>
              <text:list-item>
                <text:p text:style-name="P124"><text:span text:style-name="T125">(*) referto di autopsia;</text:span></text:p>
              </text:list-item>
              <text:list-item>
                <text:p text:style-name="P126"><text:span text:style-name="T127">(*) referti di esami istologici (fuori provincia);</text:span></text:p>
              </text:list-item>
              <text:list-item>
                <text:p text:style-name="P128"><text:span text:style-name="T129">CD coronarografia;</text:span></text:p>
              </text:list-item>
              <text:list-item>
                <text:p text:style-name="P130"><text:span text:style-name="T131">CD esami radiologici;</text:span></text:p>
              </text:list-item>
              <text:list-item>
                <text:p text:style-name="P132"><text:span text:style-name="T133">tracciati EEG (Elettroencefalografici);</text:span></text:p>
              </text:list-item>
              <text:list-item>
                <text:p text:style-name="P134"><text:span text:style-name="T135">(*) Verbali di Pronto Soccorso;</text:span></text:p>
              </text:list-item>
              <text:list-item>
                <text:p text:style-name="P136"><text:span text:style-name="T137">(*) Referti di visite ambulatoriali;</text:span></text:p>
              </text:list-item>
              <text:list-item>
                <text:p text:style-name="P138"><text:span text:style-name="T139">(*) Referti esami di laboratorio.</text:span></text:p>
              </text:list-item>
              <text:list-item>
                <text:p text:style-name="P140"><text:span text:style-name="T141">(*) Impegnativa elettronica</text:span></text:p>
              </text:list-item>
            </text:list>
            <text:p text:style-name="P142"><text:span text:style-name="T143"><text:s/></text:span></text:p>
            <text:p text:style-name="P144"><text:span text:style-name="T145">La copia di Cartella su cd non ha validità legale.<text:s/></text:span></text:p>
            <text:p text:style-name="Corpodeltesto31"><text:span text:style-name="T146">Gli esami contrassegnati (*) sono disponibili e consultabili direttamente dal cittadino on-line mediante accesso alla rete CRS SISS (https://www.crs.regione.lombardia.it/).</text:span></text:p>
            <text:list text:style-name="LFO6" text:continue-numbering="true">
              <text:list-item>
                <text:p text:style-name="P147"><text:span text:style-name="T148">Il documento di riconoscimento dovrà sempre essere esibito sia per la richiesta che per il ritiro della documentazione.</text:span></text:p>
              </text:list-item>
              <text:list-item>
                <text:p text:style-name="P149"><text:span text:style-name="T150">E’ possibile al momento della richiesta chiedere la spedizione tramite raccomandata postale a carico del destinataria oppure chiedere di effettuare il ritiro presso il CUP del presidio ospedaliero più vicino alla residenza.</text:span></text:p>
              </text:list-item>
            </text:list>
            <text:p text:style-name="P151"/>
            <text:p text:style-name="P152"><text:span text:style-name="T153">Di seguito è indicato caso per caso come procedere. La modulistica è scaricabile sul sito dell’Azienda, colonna in basso a destra, “servizi per il cittadino”, voce “Referti – Documentazione Clinica – Certificati”, “Modulistica”.</text:span></text:p>
            <text:p text:style-name="P154"/>
            <text:p text:style-name="P155"/>
            <text:p text:style-name="P156"><text:span text:style-name="T157">CERTIFICATO DI RICOVERO E DI DIMISSIONE</text:span></text:p>
            <text:p text:style-name="P158"><text:span text:style-name="T159">Il diretto interessato</text:span><text:span text:style-name="T160"><text:s/>(paziente) durante il ricovero può richiedere il certificato presso l’Ufficio Spedalità, al momento della dimissione presso Ufficio Documentazione sanitaria-cartelle cliniche.<text:s/></text:span></text:p>
            <text:p text:style-name="P161"><text:span text:style-name="T162">Se<text:s/></text:span><text:span text:style-name="T163">minorenne</text:span><text:span text:style-name="T164">,</text:span><text:span text:style-name="T165"><text:s/>la richiesta va inoltrata da parte dei genitori anche disgiuntamente rilasciando autocertificazione relativa alla potestà genitoriale.</text:span></text:p>
            <text:p text:style-name="P166"><text:span text:style-name="T167">Il rilascio è gratuito.</text:span></text:p>
            <text:p text:style-name="P168"/>
            <text:p text:style-name="P169"/>
            <text:p text:style-name="P170"><text:span text:style-name="T171">CARTELLA CLINICA – ALTRA DOCUMENTAZIONE SANITARIA</text:span></text:p>
            <text:p text:style-name="P172"><text:span text:style-name="T173">Su richiesta dell’interessato/delegato è possibile<text:s/></text:span><text:span text:style-name="T174">ricevere via web il<text:s/></text:span><text:span text:style-name="T175">download</text:span><text:span text:style-name="T176"><text:s/>della cartella clinica copia conforme all’originale mandando una mail a<text:s/></text:span><text:a xlink:href="mailto:cartelle.cliniche@asst-crema.it" office:target-frame-name="_top" xlink:show="replace"><text:span text:style-name="T177">cartelle.cliniche@asst-crema.it</text:span></text:a><text:span text:style-name="T178"><text:s/>o via fax al num. 0373/280336, allegando:</text:span></text:p>
            <text:list text:style-name="LFO5" text:continue-numbering="true">
              <text:list-item>
                <text:p text:style-name="P179"><text:span text:style-name="T180">il<text:s/></text:span><text:a xlink:href="http://www.asst-pg23.it/upload/Modulistica/2017/03/20/Richiesta%20copia_1490027094.pdf" office:target-frame-name="_top" xlink:show="replace"><text:span text:style-name="T181">modulo di richiesta</text:span></text:a><text:span text:style-name="T182"><text:s/>compilato in ogni sua parte, datato e firmato,<text:s/></text:span></text:p>
              </text:list-item>
              <text:list-item>
                <text:p text:style-name="P183"><text:span text:style-name="T184">copia del documento di identità dell’intestatario e dell’avente diritto alla richiesta (se diverso dall’intestatario);</text:span></text:p>
              </text:list-item>
              <text:list-item>
                <text:p text:style-name="P185"><text:span text:style-name="T186">copia del pagamento<text:s/></text:span><text:span text:style-name="T187">effettuato tramite il servizio PagoPa, collegandosi al sito internet<text:s/></text:span><text:span text:style-name="T188">:<text:s/></text:span><text:span text:style-name="T189">htps://pagamentinlombardia.servizirl.it/pa/home.html – scegliere ‘’</text:span><text:span text:style-name="T190">COPIA CARTELLA CLINICA CON CONSEGNA WEB’’</text:span><text:span text:style-name="T191">, oppure inquadrando il QR-Code posizionato di fianco.<text:s/></text:span></text:p>
              </text:list-item>
            </text:list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span text:style-name="T199">In alternativa è possibile effettuare la richiesta presso l’Ufficio Documentazione sanitaria-cartelle cliniche<text:s/></text:span><text:span text:style-name="T200">in uno dei</text:span><text:span text:style-name="T201"><text:s/>Presidi<text:s/></text:span><text:span text:style-name="T202"><text:s/>(Crema, Rivolta d’Adda o Soncino)<text:s/></text:span><text:span text:style-name="T203">di ASST Crema, indipendentemente da dove è stato effettuato il ricovero, muniti di documento di riconoscimento.</text:span></text:p>
            <text:p text:style-name="P204"><text:span text:style-name="T205">La richiesta può essere inoltrata via posta, via fax o via e-mail utilizzando la modulistica scaricabile.</text:span></text:p>
            <text:p text:style-name="Corpodeltesto31"><text:span text:style-name="T206">La copia della documentazione sanitaria va ritirata dall’ interessato o da persona munita di delega.</text:span></text:p>
            <text:p text:style-name="Corpodeltesto31">E’ possibile ricevere la documentazione a domicilio con spese a carico del destinatario.</text:p>
            <text:p text:style-name="P207"/>
            <text:p text:style-name="P208"/>
            <text:p text:style-name="P209"><text:span text:style-name="T210">Chi può chiedere la copia della cartella clinica o della documentazione sanitaria :</text:span></text:p>
            <text:list text:style-name="LFO2" text:continue-numbering="true">
              <text:list-item>
                <text:p text:style-name="P211"><text:span text:style-name="T212">l’ interessato maggiorenne;</text:span></text:p>
              </text:list-item>
              <text:list-item>
                <text:p text:style-name="P213"><text:span text:style-name="T214">il minorenne emancipato;</text:span></text:p>
              </text:list-item>
              <text:list-item>
                <text:p text:style-name="P215"><text:span text:style-name="T216">il genitore esercente la patria potestà sul minorenne;</text:span></text:p>
              </text:list-item>
              <text:list-item>
                <text:p text:style-name="P217"><text:span text:style-name="T218">il tutore;</text:span></text:p>
              </text:list-item>
              <text:list-item>
                <text:p text:style-name="P219"><text:span text:style-name="T220">persone in possesso di delega scritta e firmata dal titolare della cartella con fotocopia di un documento di identità del titolare della cartella;</text:span></text:p>
              </text:list-item>
              <text:list-item>
                <text:p text:style-name="P221"><text:bookmark-start text:name="OLE_LINK1"/><text:span text:style-name="T222">gli eredi legittimi dell’intestatario deceduto, che provino la loro qualità di eredi tramite atto notorio o dichiarazione sostitutiva dell’atto di notorietà, nonché i motivi addotti a sostegno dell’istanza;</text:span></text:p>
              </text:list-item>
              <text:list-item>
                <text:p text:style-name="P223"><text:span text:style-name="T224">gli enti pubblici (INPS, INAIL);</text:span></text:p>
              </text:list-item>
              <text:list-item>
                <text:p text:style-name="P225"><text:span text:style-name="T226">l’ Autorità Giudiziaria;</text:span></text:p>
              </text:list-item>
              <text:list-item>
                <text:p text:style-name="P227"><text:span text:style-name="T228">la Prefettura.</text:span></text:p>
              </text:list-item>
            </text:list>
            <text:p text:style-name="P229"><text:bookmark-end text:name="OLE_LINK1"/></text:p>
            <text:p text:style-name="P230"/>
            <text:p text:style-name="P231"><text:span text:style-name="T232">IMMAGINI RADIOLOGICHE</text:span></text:p>
            <text:p text:style-name="Corpodeltesto31">La richiesta ed il ritiro sono possibili presso la segreteria della radiologia di ogni presidio.</text:p>
            <text:p text:style-name="P233"><text:span text:style-name="T234">La richiesta può essere inviata via posta, via fax o via e-mail utilizzando la modulistica scaricabile.</text:span></text:p>
            <text:p text:style-name="Corpodeltesto31"><text:span text:style-name="T235">La copia della documentazione sanitaria va ritirata dall’ interessato o da persona munita di delega.<text:s/></text:span></text:p>
            <text:p text:style-name="P236"/>
            <text:p text:style-name="P237"/>
            <text:p text:style-name="P238"><text:span text:style-name="T239">COSTI</text:span></text:p>
            <text:p text:style-name="P240"><text:span text:style-name="T241">Il costo del download della cartella clinica copia conforme all’originale è pari a 15,00 euro.</text:span></text:p>
            <text:p text:style-name="P242"/>
            <text:p text:style-name="P243"><text:span text:style-name="T244">Il costo di ogni singola copia di cartella clinica su CD è pari ad euro 10,00 (fino ad un max di 50,00 euro).</text:span></text:p>
            <text:p text:style-name="P245"/>
            <text:p text:style-name="P246"><text:span text:style-name="T247">La copia conforme di cartella clinica (cartacea) ha un costo pari ad euro 25,00 (max 50,00 euro per più copie);</text:span></text:p>
            <text:p text:style-name="P248"/>
            <text:p text:style-name="P249"><text:span text:style-name="T250">Il costo del Certificato di avvenuto ricovero comprensivo di diagnosi e altra documentazione sanitaria (*) è di 2,00 euro.</text:span></text:p>
            <text:p text:style-name="P251"/>
            <text:p text:style-name="P252"><text:span text:style-name="T253">Il costo del CD per immagini radiologiche, coronarografia, EEG, è di 10,00 euro.</text:span></text:p>
            <text:p text:style-name="P254"/>
            <text:p text:style-name="P255"/>
          </table:table-cell>
        </table:table-row>
      </table:table>
      <text:soft-page-break/>
      <text:p text:style-name="P256"><draw:frame draw:z-index="251658240" draw:id="id1" draw:style-name="a3" draw:name="Text Box 3" text:anchor-type="paragraph" svg:x="5.22569in" svg:y="0.83333in" svg:width="2.47569in" svg:height="6.29722in" style:rel-width="scale" style:rel-height="scale"><draw:text-box><text:p text:style-name="P257"><text:span text:style-name="T258">CENTRO ACCOGLIENZA RADIOLOGIA CREMA</text:span></text:p><text:p text:style-name="P259"><text:span text:style-name="T260">Tel.0373/280255</text:span></text:p><text:p text:style-name="P261"><text:span text:style-name="T262">lunedi-venerdi: <text:s/>8.00-17.00</text:span></text:p><text:p text:style-name="P263"><text:span text:style-name="T264">Sabato: <text:s/>8.00-12.00</text:span></text:p><text:p text:style-name="P265"><text:span text:style-name="T266">Fax: 0373/280246</text:span></text:p><text:p text:style-name="P267"><text:span text:style-name="T268">e-mail:<text:s/></text:span><text:a xlink:href="mailto:radiologia@asst-crema.it" office:target-frame-name="_top" xlink:show="replace">radiologia@asst-crema.it</text:a><text:span text:style-name="T269"><text:s/>-</text:span><text:a xlink:href="mailto:cartelle.cliniche@asst-crema.it" office:target-frame-name="_top" xlink:show="replace">cartelle.cliniche@asst-crema.it</text:a></text:p><text:p text:style-name="P270"/><text:p text:style-name="P271"/><text:p text:style-name="P272"/><text:p text:style-name="P273"/><text:p text:style-name="Normale"><text:span text:style-name="T274">MODULISTICA</text:span></text:p><text:p text:style-name="P275"/><text:p text:style-name="Normale"><text:span text:style-name="T276">1- Modulo richiesta cartella clinica e doc sanitaria.pdf</text:span></text:p><text:p text:style-name="P277"/><text:p text:style-name="Normale"><text:span text:style-name="T278">2 - Modulo richiesta esami radiografici.pdf</text:span></text:p><text:p text:style-name="P279"/><text:p text:style-name="Normale"><text:span text:style-name="T280">3 - Dichiarazione sostitutiva di certificazione.pdf</text:span></text:p><text:p text:style-name="P281"/><text:p text:style-name="Normale"><text:span text:style-name="T282">4 - Dichiarazione sostitutiva di atto notorio.pdf</text:span></text:p><text:p text:style-name="P283"/><text:p text:style-name="Normale"><text:span text:style-name="T284">Istruzioni.pdf</text:span></text:p></draw:text-box><svg:title/><svg:desc/></draw:frame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Eras Light ITC" svg:font-family="Eras Light ITC" style:font-family-generic="swiss" style:font-pitch="variable" svg:panose-1="2 11 4 2 3 5 4 2 8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5437in">
        <style:tab-stops>
          <style:tab-stop style:type="left" style:position="-3.5437in"/>
        </style:tab-stops>
      </style:paragraph-properties>
      <style:text-properties style:font-name="Comic Sans MS" style:font-name-complex="Comic Sans MS" fo:font-size="9pt" style:font-size-asian="9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text-indent="3.15in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15in">
        <style:tab-stops>
          <style:tab-stop style:type="left" style:position="-3.15in"/>
        </style:tab-stops>
      </style:paragraph-properties>
      <style:text-properties style:font-name="Comic Sans MS" style:font-name-complex="Comic Sans MS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omic Sans MS" style:font-name-complex="Comic Sans MS" fo:font-weight="bold" style:font-weight-asian="bold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style:font-name="Arial" style:font-name-complex="Arial" fo:font-weight="bold" style:font-weight-asian="bold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9333in">
        <style:tab-stops>
          <style:tab-stop style:type="left" style:position="-3.9333in"/>
        </style:tab-stops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-complex="Century Gothic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Century Gothic" style:font-name-complex="Century Gothic" fo:font-size="9pt" style:font-size-asian="9pt" style:font-size-complex="9pt"/>
    </style:style>
    <style:style style:name="WW8Num6z0" style:display-name="WW8Num6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8pt" style:font-size-asian="8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8pt" style:font-size-asian="8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Century Gothic" style:font-name-complex="Century Gothic" fo:font-size="9pt" style:font-size-asian="9pt" style:font-size-complex="9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 fo:font-size="8pt" style:font-size-asian="8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 fo:font-size="8pt" style:font-size-asian="8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Wingdings" style:font-name-complex="Wingdings" fo:font-size="8pt" style:font-size-asian="8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8pt" style:font-size-asian="8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3z3" style:display-name="WW8Num3z3" style:family="text">
      <style:text-properties style:font-name="Times New Roman" style:font-name-asian="Times New Roman" style:font-name-complex="Times New Roman"/>
    </style:style>
    <style:style style:name="WW8Num7z4" style:display-name="WW8Num7z4" style:family="text">
      <style:text-properties style:font-name="Courier New" style:font-name-complex="Wingdings 2"/>
    </style:style>
    <style:style style:name="WW8Num13z3" style:display-name="WW8Num13z3" style:family="text">
      <style:text-properties style:font-name="Symbol" style:font-name-complex="Symbol"/>
    </style:style>
    <style:style style:name="WW-Car.predefinitoparagrafo" style:display-name="WW-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CitazioneHTML" style:display-name="Citazione HTML" style:family="text">
      <style:text-properties fo:font-style="italic" style:font-style-asian="italic" style:font-style-complex="italic"/>
    </style:style>
    <style:style style:name="Heading9Char" style:display-name="Heading 9 Char" style:family="text">
      <style:text-properties style:font-name-asian="Times New Roman" style:font-weight-complex="bold" style:font-size-complex="10pt"/>
    </style:style>
    <style:style style:name="FooterChar" style:display-name="Footer Char" style:family="text">
      <style:text-properties style:font-name-asian="Times New Roman"/>
    </style:style>
    <style:style style:name="HeaderChar" style:display-name="Header Char" style:family="text">
      <style:text-properties style:font-name-asian="Times New Roman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FontStyle31" style:display-name="Font Style3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9" style:display-name="Font Style29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6" style:display-name="Font Style26" style:family="text">
      <style:text-properties style:font-name="Franklin Gothic Medium" style:font-name-asian="Franklin Gothic Medium" style:font-name-complex="Franklin Gothic Medium" fo:font-weight="bold" style:font-weight-asian="bold" style:font-weight-complex="bold" fo:font-size="7pt" style:font-size-asian="7pt" style:font-size-complex="7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3" style:display-name="Font Style23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22" style:display-name="Font Style2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-0.0138in" style:text-scale="50%" fo:font-size="8pt" style:font-size-asian="8pt" style:font-size-complex="8pt"/>
    </style:style>
    <style:style style:name="FontStyle21" style:display-name="Font Style21" style:family="text">
      <style:text-properties style:font-name="Candara" style:font-name-asian="Candara" style:font-name-complex="Candara" fo:font-weight="bold" style:font-weight-asian="bold" style:font-weight-complex="bold" fo:font-size="6pt" style:font-size-asian="6pt" style:font-size-complex="6pt"/>
    </style:style>
    <style:style style:name="FontStyle20" style:display-name="Font Style20" style:family="text">
      <style:text-properties style:font-name="Franklin Gothic Medium" style:font-name-asian="Franklin Gothic Medium" style:font-name-complex="Franklin Gothic Medium" fo:font-variant="small-caps" fo:font-size="9pt" style:font-size-asian="9pt" style:font-size-complex="9pt"/>
    </style:style>
    <style:style style:name="FontStyle19" style:display-name="Font Style19" style:family="text">
      <style:text-properties style:font-name="Franklin Gothic Medium" style:font-name-asian="Franklin Gothic Medium" style:font-name-complex="Franklin Gothic Medium" fo:font-variant="small-caps" fo:font-size="9pt" style:font-size-asian="9pt" style:font-size-complex="9pt"/>
    </style:style>
    <style:style style:name="FontStyle18" style:display-name="Font Style18" style:family="text">
      <style:text-properties style:font-name="Arial" style:font-name-asian="Arial" style:font-name-complex="Arial" fo:font-style="italic" style:font-style-asian="italic" style:font-style-complex="italic" fo:letter-spacing="-0.0069in" fo:font-size="6pt" style:font-size-asian="6pt" style:font-size-complex="6pt"/>
    </style:style>
    <style:style style:name="WW8NumSt4z0" style:display-name="WW8NumSt4z0" style:family="text">
      <style:text-properties style:font-name="Times New Roman" style:font-name-asian="Times New Roman" style:font-name-complex="Times New Roman"/>
    </style:style>
    <style:style style:name="WW8NumSt3z0" style:display-name="WW8NumSt3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St1z0" style:display-name="WW8NumSt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weight-complex="bold" fo:color="#000000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 Unicode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 Unicode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Eras Light ITC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nto" style:display-name="Punto" style:family="paragraph" style:parent-style-name="Normale">
      <style:paragraph-properties fo:text-align="justify" fo:margin-top="0.0833in" fo:margin-bottom="0.0833in"/>
      <style:text-properties style:font-name="Eras Light ITC" style:font-name-complex="Eras Light ITC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2pt" style:font-size-asian="12pt" style:font-size-complex="12pt" fo:hyphenate="false"/>
    </style:style>
    <style:style style:name="Rientrocorpodeltesto21" style:display-name="Rientro corpo del testo 21" style:family="paragraph" style:parent-style-name="Normale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Courier New" fo:font-size="8pt" style:font-size-asian="8pt" style:font-size-complex="8pt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Century Gothic" style:font-name-complex="Century Gothic" fo:font-size="11pt" style:font-size-asian="11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4923in">
        <style:tab-stops/>
      </style:paragraph-properties>
      <style:text-properties style:font-name="Century Gothic" style:font-name-complex="Century Gothic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Century Gothic" style:font-name-complex="Century Gothic" style:font-weight-complex="bold" fo:font-size="9pt" style:font-size-asian="9pt" style:font-size-complex="9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0826in" style:line-height-at-least="0.0708in"/>
      <style:text-properties style:font-name="Arial Unicode MS" style:font-name-asian="Arial Unicode MS" style:font-name-complex="Arial Unicode MS" fo:color="#00000A" style:language-asian="ar" style:country-asian="SA" fo:hyphenate="false"/>
    </style:style>
    <style:style style:name="Default" style:display-name="Default" style:family="paragraph">
      <style:text-properties style:font-name="Book Antiqua" style:font-name-asian="Book Antiqua" style:font-name-complex="Liberation Serif" fo:color="#000000" style:letter-kerning="true" fo:font-size="12pt" style:font-size-asian="12pt" style:font-size-complex="12pt" style:language-asian="ar" style:country-asian="SA" style:language-complex="hi" style:country-complex="IN" fo:hyphenate="false"/>
    </style:style>
    <style:style style:name="Style16" style:display-name="Style16" style:family="paragraph" style:parent-style-name="Normale">
      <style:paragraph-properties fo:text-align="justify" fo:line-height="0.1625in"/>
      <style:text-properties fo:hyphenate="false"/>
    </style:style>
    <style:style style:name="Style15" style:display-name="Style15" style:family="paragraph" style:parent-style-name="Normale">
      <style:text-properties fo:hyphenate="false"/>
    </style:style>
    <style:style style:name="Style14" style:display-name="Style14" style:family="paragraph" style:parent-style-name="Normale">
      <style:paragraph-properties fo:line-height="0.1201in"/>
      <style:text-properties fo:hyphenate="false"/>
    </style:style>
    <style:style style:name="Style13" style:display-name="Style13" style:family="paragraph" style:parent-style-name="Normale">
      <style:text-properties fo:hyphenate="false"/>
    </style:style>
    <style:style style:name="Style12" style:display-name="Style12" style:family="paragraph" style:parent-style-name="Normale">
      <style:paragraph-properties fo:line-height="0.2465in" fo:text-indent="2.55in"/>
      <style:text-properties fo:hyphenate="false"/>
    </style:style>
    <style:style style:name="Style11" style:display-name="Style11" style:family="paragraph" style:parent-style-name="Normale">
      <style:text-properties fo:hyphenate="false"/>
    </style:style>
    <style:style style:name="Style10" style:display-name="Style10" style:family="paragraph" style:parent-style-name="Normale">
      <style:text-properties fo:hyphenate="false"/>
    </style:style>
    <style:style style:name="Style9" style:display-name="Style9" style:family="paragraph" style:parent-style-name="Normale">
      <style:text-properties fo:hyphenate="false"/>
    </style:style>
    <style:style style:name="Style8" style:display-name="Style8" style:family="paragraph" style:parent-style-name="Normale">
      <style:text-properties fo:hyphenate="false"/>
    </style:style>
    <style:style style:name="Style7" style:display-name="Style7" style:family="paragraph" style:parent-style-name="Normale">
      <style:text-properties fo:hyphenate="false"/>
    </style:style>
    <style:style style:name="Style6" style:display-name="Style6" style:family="paragraph" style:parent-style-name="Normale">
      <style:text-properties fo:hyphenate="false"/>
    </style:style>
    <style:style style:name="Style5" style:display-name="Style5" style:family="paragraph" style:parent-style-name="Normale">
      <style:paragraph-properties fo:text-align="justify" fo:line-height="0.1902in" fo:text-indent="0.0965in"/>
      <style:text-properties fo:hyphenate="false"/>
    </style:style>
    <style:style style:name="Style4" style:display-name="Style4" style:family="paragraph" style:parent-style-name="Normale">
      <style:text-properties fo:hyphenate="false"/>
    </style:style>
    <style:style style:name="Style3" style:display-name="Style3" style:family="paragraph" style:parent-style-name="Normale">
      <style:text-properties fo:hyphenate="false"/>
    </style:style>
    <style:style style:name="Style2" style:display-name="Style2" style:family="paragraph" style:parent-style-name="Normale">
      <style:text-properties fo:hyphenate="false"/>
    </style:style>
    <style:style style:name="Style1" style:display-name="Style1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-complex="Century Gothic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Century Gothic" style:font-name-complex="Century Gothic" fo:font-size="9pt" style:font-size-asian="9pt" style:font-size-complex="9pt"/>
    </style:style>
    <style:style style:name="WW_CharLFO6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7pt" style:font-size-asian="7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font-size="7pt" style:font-size-asian="7pt"/>
    </style:style>
    <style:style style:name="T6" style:parent-style-name="Car.predefinitoparagrafo" style:family="text">
      <style:text-properties style:font-name="Calibri" style:font-name-complex="Calibri" fo:font-size="6.5pt" style:font-size-asian="6.5pt"/>
    </style:style>
    <style:style style:name="T7" style:parent-style-name="Car.predefinitoparagrafo" style:family="text">
      <style:text-properties style:font-name="Calibri" style:font-name-complex="Calibri" fo:font-size="6.5pt" style:font-size-asian="6.5pt"/>
    </style:style>
    <style:style style:name="T8" style:parent-style-name="Car.predefinitoparagrafo" style:family="text">
      <style:text-properties style:font-name="Calibri" style:font-name-complex="Calibri" fo:font-size="6.5pt" style:font-size-asian="6.5pt"/>
    </style:style>
    <style:style style:name="T9" style:parent-style-name="Car.predefinitoparagrafo" style:family="text">
      <style:text-properties style:font-name="Calibri" style:font-name-complex="Calibri" fo:font-size="6.5pt" style:font-size-asian="6.5pt"/>
    </style:style>
    <style:style style:name="T10" style:parent-style-name="Car.predefinitoparagrafo" style:family="text">
      <style:text-properties style:font-name="Calibri" style:font-name-complex="Calibri" fo:font-size="6.5pt" style:font-size-asian="6.5pt"/>
    </style:style>
    <style:style style:name="T11" style:parent-style-name="Car.predefinitoparagrafo" style:family="text">
      <style:text-properties style:font-name="Calibri" style:font-name-complex="Calibri" fo:font-size="6.5pt" style:font-size-asian="6.5pt"/>
    </style:style>
    <style:style style:name="T12" style:parent-style-name="Car.predefinitoparagrafo" style:family="text">
      <style:text-properties style:font-name="Calibri" style:font-name-complex="Calibri" fo:font-size="6.5pt" style:font-size-asian="6.5pt"/>
    </style:style>
    <style:style style:name="T13" style:parent-style-name="Car.predefinitoparagrafo" style:family="text">
      <style:text-properties fo:font-size="7pt" style:font-size-asian="7pt"/>
    </style:style>
    <style:style style:name="T14" style:parent-style-name="Numeropagina" style:family="text">
      <style:text-properties fo:font-size="6pt" style:font-size-asian="6pt"/>
    </style:style>
    <style:style style:name="T15" style:parent-style-name="Numeropagina" style:family="text">
      <style:text-properties fo:font-size="6pt" style:font-size-asian="6pt"/>
    </style:style>
    <style:style style:name="P16" style:parent-style-name="Normale" style:family="paragraph">
      <style:paragraph-properties fo:text-align="center"/>
      <style:text-properties style:font-name="Calibri" style:font-name-complex="Calibri" fo:font-size="1pt" style:font-size-asian="1pt"/>
    </style:style>
    <style:style style:family="graphic" style:name="a0" style:parent-style-name="Graphics">
      <style:graphic-properties fo:border="0.01042in none" fo:background-color="#ffffff" draw:opacity="0%" fo:clip="rect(-0.00414in, -0.00421in, -0.00414in, -0.00421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75in" svg:height="0.58333in" style:rel-width="scale" style:rel-height="scale"><draw:image xlink:href="media/image1.jpeg" xlink:type="simple" xlink:show="embed" xlink:actuate="onLoad"/><svg:title/><svg:desc/></draw:frame><text:s text:c="40"/><text:span text:style-name="T3"><text:tab/></text:span><text:span text:style-name="T4">ISTRUZIONI – RIEPILOGO MODALITÀ DI RICHIESTA DOCUMENTAZIONE SANITARIA</text:span></text:p>
      </style:header>
      <style:footer>
        <text:p text:style-name="Pièdipagina"><text:span text:style-name="T5">_________________________________________________________________________________________________________________________________________________________</text:span></text:p>
        <text:p text:style-name="Pièdipagina"><text:span text:style-name="T6">Fornito da: ASST Crema <text:s/>- Ospedale Maggiore, L.go Ugo Dossena, 2 :cartelle.cliniche@asst-crema.it <text:s/>Tel <text:s/>0373280371-769 <text:s/></text:span><text:span text:style-name="T7"><text:tab/><text:s text:c="25"/></text:span><text:s text:c="9"/><text:span text:style-name="T8">All.to 6 IOS01/DMPO Rev.<text:s/></text:span><text:span text:style-name="T9">5</text:span><text:span text:style-name="T10"><text:s text:c="2"/>del<text:s/></text:span><text:span text:style-name="T11">09/02/2023</text:span><text:span text:style-name="T12">-</text:span><text:span text:style-name="T13"><text:s/>pag.<text:s/></text:span><text:span text:style-name="T14"><text:page-number text:fixed="false">2</text:page-number></text:span><text:span text:style-name="T15">/2</text:span></text:p>
        <text:p text:style-name="Pièdipagina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ZIONE MEDICA DI PRESIDIO</dc:title>
    <dc:subject/>
    <meta:initial-creator>ffantarelli</meta:initial-creator>
    <dc:creator>Simona Gotti</dc:creator>
    <meta:creation-date>2023-03-13T10:30:00Z</meta:creation-date>
    <dc:date>2023-03-13T10:30:00Z</dc:date>
    <meta:print-date>2023-02-09T11:14:00Z</meta:print-date>
    <meta:template xlink:href="Normal.dotm" xlink:type="simple"/>
    <meta:editing-cycles>2</meta:editing-cycles>
    <meta:editing-duration>PT180S</meta:editing-duration>
    <meta:document-statistic meta:page-count="2" meta:paragraph-count="9" meta:word-count="703" meta:character-count="4707" meta:row-count="33" meta:non-whitespace-character-count="4013"/>
  </office:meta>
</office:document-meta>
</file>