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Titolo3" style:family="paragraph">
      <style:text-properties fo:font-weight="normal" style:font-weight-asian="normal" style:font-weight-complex="normal"/>
    </style:style>
    <style:style style:name="P4" style:parent-style-name="Titolo1" style:family="paragraph">
      <style:paragraph-properties fo:text-align="center"/>
      <style:text-properties fo:font-weight="normal" style:font-weight-asian="normal" style:font-weight-complex="normal" fo:font-size="9pt" style:font-size-asian="9pt"/>
    </style:style>
    <style:style style:name="P5" style:parent-style-name="Normale" style:family="paragraph">
      <style:paragraph-properties fo:text-align="center"/>
      <style:text-properties fo:font-size="7pt" style:font-size-asian="7pt" style:font-size-complex="7pt"/>
    </style:style>
    <style:style style:name="P6" style:parent-style-name="Titolo1" style:family="paragraph">
      <style:paragraph-properties fo:text-align="center"/>
      <style:text-properties fo:font-weight="normal" style:font-weight-asian="normal" style:font-weight-complex="normal" fo:font-size="9pt" style:font-size-asian="9pt"/>
    </style:style>
    <style:style style:name="P7" style:parent-style-name="Titolo1" style:family="paragraph">
      <style:paragraph-properties fo:text-align="center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6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/>
      <style:text-properties fo:font-weight="bold" style:font-weight-asian="bold" style:font-weight-complex="bold" fo:font-size="9pt" style:font-size-asian="9pt" style:font-size-complex="9pt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FontStyle25" style:family="text">
      <style:text-properties fo:font-size="8pt" style:font-size-asian="8pt" style:font-size-complex="8pt"/>
    </style:style>
    <style:style style:name="T21" style:parent-style-name="FontStyle29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line-height="150%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line-height="150%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e" style:family="paragraph">
      <style:paragraph-properties style:text-autospace="none" fo:line-height="150%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style:text-autospace="none" fo:line-height="150%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style:text-autospace="none" fo:line-height="150%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42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4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46" style:parent-style-name="Normale" style:family="paragraph">
      <style:paragraph-properties style:text-autospace="none" fo:margin-left="3.4416in" fo:text-indent="0.4916in">
        <style:tab-stops/>
      </style:paragraph-properties>
      <style:text-properties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5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fo:font-weight="bold" style:font-weight-asian="bold" style:font-weight-complex="bold" fo:font-size="9pt" style:font-size-asian="9pt" style:font-size-complex="9pt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FontStyle25" style:family="text">
      <style:text-properties fo:font-size="8pt" style:font-size-asian="8pt" style:font-size-complex="8pt"/>
    </style:style>
    <style:style style:name="T60" style:parent-style-name="FontStyle29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62" style:parent-style-name="Normale" style:family="paragraph">
      <style:paragraph-properties style:text-autospace="none" fo:text-align="justify"/>
      <style:text-properties fo:font-weight="bold" style:font-weight-asian="bold" style:font-weight-complex="bold" fo:font-size="9pt" style:font-size-asian="9pt" style:font-size-complex="9pt"/>
    </style:style>
    <style:style style:name="P63" style:parent-style-name="Normale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e" style:family="paragraph">
      <style:paragraph-properties style:text-autospace="none" fo:line-height="150%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Normale" style:family="paragraph">
      <style:paragraph-properties style:text-autospace="none" fo:line-height="150%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7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7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75" style:parent-style-name="Normale" style:family="paragraph">
      <style:paragraph-properties style:text-autospace="none" fo:margin-left="3.4416in" fo:text-indent="0.4916in">
        <style:tab-stops/>
      </style:paragraph-properties>
      <style:text-properties fo:font-size="10pt" style:font-size-asian="10pt" style:font-size-complex="10pt"/>
    </style:style>
    <style:style style:name="P76" style:parent-style-name="Normale" style:family="paragraph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75in" svg:y="-0.73542in" svg:width="1.5875in" svg:height="0.73542in" style:rel-width="scale" style:rel-height="scale"><draw:text-box><text:h text:style-name="P3" text:outline-level="3">All.to 5 -IOS01/DMPO</text:h><text:h text:style-name="P4" text:outline-level="1">REV. 02</text:h><text:p text:style-name="P5">14/11/2018</text:p><text:h text:style-name="P6" text:outline-level="1">Pag 1 di 1</text:h></draw:text-box><svg:title/><svg:desc/></draw:frame></text:span>AUTOCERTIFICAZIONE/</text:p>
      <text:h text:style-name="P7" text:outline-level="1">DICHIARAZIONE SOSTITUTIVA DI ATTO NOTORIO</text:h>
      <text:p text:style-name="P8"/>
      <text:h text:style-name="Titolo2" text:outline-level="2">AUTOCERTIFICAZIONE DELLA QUALITA’ DI</text:h>
      <text:p text:style-name="P9">GENITORE – ESERCENTE LA POTESTA’ GENITORIALE</text:p>
      <text:p text:style-name="P10">TUTORE/CURATORE/AMMINISTRATORE DI SOSTEGNO</text:p>
      <text:p text:style-name="P11">(ART. 46 – D. P. R. 28 DICEMBRE 2000 n. 445)</text:p>
      <text:p text:style-name="P12"/>
      <text:p text:style-name="P13"/>
      <text:p text:style-name="P14">Il/La sottoscritto/a __________________________________nato/a a __________________________il_____________</text:p>
      <text:p text:style-name="P15"/>
      <text:p text:style-name="P16">residente a _______________________________Prov________via___________________________________ n° ____</text:p>
      <text:p text:style-name="P17"/>
      <text:p text:style-name="P18"><text:span text:style-name="T19">Consapevole delle sanzioni penali in caso di dichiarazioni false e della conseguente decadenza dai benefici eventualmente conseguiti (ai sensi degli artt. 75 e 76 D.P.R. 445/2000) ed informato/a ai sensi del<text:s/></text:span><text:span text:style-name="T20">Reg. UE 679/2016</text:span><text:span text:style-name="T21"><text:s/></text:span><text:span text:style-name="T22">(codice in materia di protezione dei dati personali) che i dati personali raccolti saranno trattati, anche con strumenti informatici, esclusivamente nell’ambito del procedimento per il quale la presente dichiarazione viene resa, sotto la propria responsabilità</text:span></text:p>
      <text:p text:style-name="P23"/>
      <text:p text:style-name="P24">DICHIARA DI ESSERE</text:p>
      <text:p text:style-name="P25"/>
      <text:p text:style-name="P26"><text:span text:style-name="T27">􀀍<text:s/></text:span><text:span text:style-name="T28">Genitore titolare/esercente la potestà genitoriale</text:span></text:p>
      <text:p text:style-name="P29"><text:span text:style-name="T30">􀀍<text:s/></text:span><text:span text:style-name="T31">Persona esercente la potestà genitoriale</text:span></text:p>
      <text:p text:style-name="P32"><text:span text:style-name="T33">􀀍<text:s/></text:span><text:span text:style-name="T34">Tutore/Curatore di persona interdetta o inabilitata</text:span></text:p>
      <text:p text:style-name="P35"><text:span text:style-name="T36">􀀍<text:s/></text:span><text:span text:style-name="T37">Tutore/Curatore di minore</text:span></text:p>
      <text:p text:style-name="P38"><text:span text:style-name="T39">􀀍<text:s/></text:span><text:span text:style-name="T40">Amministratore di sostegno con delega specifica alla tutela della salute</text:span></text:p>
      <text:p text:style-name="P41"/>
      <text:p text:style-name="P42">di __________________________________________ nato/a a______________________________il______________</text:p>
      <text:p text:style-name="P43"/>
      <text:p text:style-name="P44"/>
      <text:p text:style-name="P45">Data _____________________<text:s/><text:tab/><text:tab/><text:tab/><text:tab/><text:tab/>_____________________________________</text:p>
      <text:p text:style-name="P46">(firma del dichiarante)</text:p>
      <text:p text:style-name="P47">________________________________________________________________________________________________</text:p>
      <text:p text:style-name="P48"/>
      <text:p text:style-name="P49"/>
      <text:p text:style-name="P50">DICHIARAZIONE SOSTITUTIVA DI ATTO NOTORIO</text:p>
      <text:h text:style-name="Titolo2" text:outline-level="2">DELLA QUALITA’ DI EREDE</text:h>
      <text:p text:style-name="P51">(ART. 47 – D. P. R. 28 DICEMBRE 2000 n. 445)</text:p>
      <text:p text:style-name="P52"/>
      <text:p text:style-name="P53">Il/La sottoscritto/a __________________________________nato/a a __________________________il_____________</text:p>
      <text:p text:style-name="P54"/>
      <text:p text:style-name="P55">residente a _________________________________Prov________via_________________________________ n° ____</text:p>
      <text:p text:style-name="P56"/>
      <text:p text:style-name="P57"><text:span text:style-name="T58">Consapevole delle sanzioni penali in caso di dichiarazioni false e della conseguente decadenza dai benefici eventualmente conseguiti (ai sensi degli artt. 75 e 76 D.P.R. 445/2000) ed informato/a ai sensi del<text:s/></text:span><text:span text:style-name="T59">Reg. UE 679/2016</text:span><text:span text:style-name="T60"><text:s/></text:span><text:span text:style-name="T61">(codice in materia di protezione dei dati personali) che i dati personali raccolti saranno trattati, anche con strumenti informatici, esclusivamente nell’ambito del procedimento per il quale la presente dichiarazione viene resa, sotto la propria responsabilità</text:span></text:p>
      <text:p text:style-name="P62"/>
      <text:h text:style-name="Titolo2" text:outline-level="2">DICHIARA DI ESSERE</text:h>
      <text:p text:style-name="P63"/>
      <text:p text:style-name="P64"><text:span text:style-name="T65">􀂅<text:s/></text:span><text:span text:style-name="T66">EREDE LEGITTIMO (specificare)<text:s/></text:span><text:span text:style-name="T67">__________________________________________________________</text:span></text:p>
      <text:p text:style-name="P68"><text:span text:style-name="T69">􀂅<text:s/></text:span><text:span text:style-name="T70">EREDE TESTAMENTARIO</text:span></text:p>
      <text:p text:style-name="Corpotesto">di __________________________________________ nato/a a______________________________il______________</text:p>
      <text:p text:style-name="P71"/>
      <text:p text:style-name="P72">deceduto/a in data _____________________________</text:p>
      <text:p text:style-name="P73"/>
      <text:p text:style-name="P74">Data _____________________<text:tab/><text:tab/><text:tab/><text:tab/><text:tab/><text:s/>_____________________________________</text:p>
      <text:p text:style-name="P75">(firma del dichiarante)</text:p>
      <text:p text:style-name="P76"/>
      <text:p text:style-name="Normale"><text:span text:style-name="T77">La presente dichiarazione è corredata dalla fotocopia di un documento di 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fo:font-weight="bold" style:font-weight-asian="bold" style:font-weight-complex="bold" fo:hyphenate="false"/>
    </style:style>
    <style:style style:name="FontStyle25" style:display-name="Font Style25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9" style:display-name="Font Style29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-psacc03</meta:initial-creator>
    <dc:creator>Simona Gotti</dc:creator>
    <meta:creation-date>2023-03-13T10:54:00Z</meta:creation-date>
    <dc:date>2023-03-13T10:54:00Z</dc:date>
    <meta:print-date>2018-11-16T08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93" meta:row-count="19" meta:non-whitespace-character-count="2381"/>
  </office:meta>
</office:document-meta>
</file>